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fo:font-weight="bold" officeooo:rsid="002794ff" officeooo:paragraph-rsid="00168b8c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fo:font-weight="bold" officeooo:rsid="002794ff" officeooo:paragraph-rsid="002794f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fo:font-weight="bold" officeooo:rsid="00169f6f" officeooo:paragraph-rsid="002794ff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officeooo:rsid="00168b8c" officeooo:paragraph-rsid="00168b8c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fo:color="#bf0041" loext:opacity="100%" style:font-name="Liberation Serif" fo:font-size="26pt" fo:font-weight="normal" officeooo:rsid="002794ff" officeooo:paragraph-rsid="00168b8c" style:font-size-asian="26pt" style:font-weight-asian="normal" style:font-size-complex="26pt" style:font-weight-complex="normal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bf0041" loext:opacity="100%" style:font-name="Liberation Serif" fo:font-size="22pt" fo:language="it" fo:country="IT" fo:font-weight="bold" officeooo:rsid="002794ff" style:letter-kerning="true" style:font-name-asian="NSimSun" style:font-size-asian="22pt" style:language-asian="zh" style:country-asian="CN" style:font-weight-asian="bold" style:font-size-complex="22pt" style:language-complex="hi" style:country-complex="IN" style:font-weight-complex="bold"/>
    </style:style>
    <style:style style:name="P7" style:family="paragraph" style:parent-style-name="Standard_20__28_user_29_">
      <loext:graphic-properties draw:fill="none"/>
      <style:paragraph-properties fo:margin-left="0cm" fo:margin-right="-0.9cm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Liberation Serif" fo:font-size="22pt" fo:language="it" fo:country="IT" fo:font-weight="normal" officeooo:rsid="002794ff" officeooo:paragraph-rsid="002794ff" style:letter-kerning="true" style:font-name-asian="NSimSun" style:font-size-asian="22pt" style:language-asian="zh" style:country-asian="CN" style:font-weight-asian="normal" style:font-size-complex="2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22pt" fo:language="it" fo:country="IT" fo:font-weight="normal" officeooo:rsid="002794ff" style:letter-kerning="true" style:font-name-asian="NSimSun" style:font-size-asian="22pt" style:language-asian="zh" style:country-asian="CN" style:font-weight-asian="normal" style:font-name-complex="Lucida Sans" style:font-size-complex="22pt" style:language-complex="hi" style:country-complex="IN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fo:font-weight="bold" officeooo:rsid="002794ff" officeooo:paragraph-rsid="00168b8c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fo:font-weight="bold" officeooo:rsid="00169f6f" officeooo:paragraph-rsid="0018438a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fo:font-weight="bold" officeooo:rsid="00169f6f" officeooo:paragraph-rsid="00169f6f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fo:font-weight="bold" officeooo:rsid="00169f6f" officeooo:paragraph-rsid="002794ff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bf0041" loext:opacity="100%" style:font-name="Liberation Serif" fo:font-size="26pt" style:text-underline-style="solid" style:text-underline-width="auto" style:text-underline-color="font-color" officeooo:rsid="00168b8c" officeooo:paragraph-rsid="00168b8c" style:font-size-asian="26pt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26pt" fo:font-weight="bold" officeooo:paragraph-rsid="00169f6f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94ff" style:font-weight-asian="bold" style:font-weight-complex="bold"/>
    </style:style>
    <style:style style:name="T3" style:family="text">
      <style:text-properties fo:font-weight="bold" officeooo:rsid="001acfc7" style:font-weight-asian="bold" style:font-weight-complex="bold"/>
    </style:style>
    <style:style style:name="T4" style:family="text">
      <style:text-properties fo:font-weight="bold" officeooo:rsid="002b27a0" style:font-weight-asian="bold" style:font-weight-complex="bold"/>
    </style:style>
    <style:style style:name="T5" style:family="text">
      <style:text-properties officeooo:rsid="002794ff"/>
    </style:style>
    <style:style style:name="T6" style:family="text">
      <style:text-properties style:font-name-complex="Times New Roman1"/>
    </style:style>
    <style:style style:name="T7" style:family="text">
      <style:text-properties officeooo:rsid="002794ff" style:font-name-complex="Times New Roman1"/>
    </style:style>
    <style:style style:name="T8" style:family="text">
      <style:text-properties officeooo:rsid="002b27a0" style:font-name-complex="Times New Roman1"/>
    </style:style>
    <style:style style:name="T9" style:family="text">
      <style:text-properties officeooo:rsid="002cace9" style:font-name-complex="Times New Roman1"/>
    </style:style>
    <style:style style:name="T10" style:family="text">
      <style:text-properties officeooo:rsid="002b27a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b27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 AVVISA LA CITTADINANZA CHE I GIORNI:</text:p>
      <text:p text:style-name="P1"/>
      <text:p text:style-name="P14"><text:span text:style-name="T4">SABATO 19 APRILE</text:span><text:span text:style-name="T1"> </text:span><text:span text:style-name="T2">E </text:span><text:span text:style-name="T4">26 APRILE</text:span></text:p>
      <text:p text:style-name="P4"><text:span text:style-name="T4"/></text:p>
      <text:p text:style-name="P11">GLI UFFICI COMUNALI </text:p>
      <text:p text:style-name="P12">SARANNO <text:span text:style-name="T11">CHIUSI</text:span> PER L’INTERA GIORNATA </text:p>
      <text:p text:style-name="P2"/>
      <text:p text:style-name="P2">=========</text:p>
      <text:p text:style-name="P2"/>
      <text:p text:style-name="P3">SI COMUNICA <text:span text:style-name="T11">L’APERTURA STRAORDINARIA</text:span> <text:s/><text:span text:style-name="T5">DEGLI UFFICI</text:span></text:p>
      <text:p text:style-name="P3"/>
      <text:p text:style-name="P2"><text:span text:style-name="T11">VENERDI’ </text:span><text:span text:style-name="T12">18</text:span><text:span text:style-name="T11"> </text:span><text:span text:style-name="T12">APRILE</text:span><text:span text:style-name="T10"> CON IL SEGUENTE ORARIO</text:span>:</text:p>
      <text:p text:style-name="P15"/>
      <text:p text:style-name="P7">SERVIZI <text:s/>AMMINISTRATIVI, SOCIALI, FINANZIARI E DEMOGRAFICI: <text:s/>ore 09:00-12:45</text:p>
      <text:p text:style-name="P8">SERVIZI TECNICI: ORE 10:00-12:30</text:p>
      <text:p text:style-name="P6"/>
      <text:p text:style-name="P9"><text:span text:style-name="T7">L</text:span><text:span text:style-name="T6">’UFFICIO DI STATO CIVILE SARÀ REPERIBILE I GIORN</text:span><text:span text:style-name="T9">I</text:span><text:span text:style-name="T6"> </text:span><text:span text:style-name="T8">19/04 E <text:s/>26/04</text:span><text:span text:style-name="T6">, IN ORARIO 10:00-12:00, AL NUMERO 347-1587136, SOLO PER DENUNCE DI MORTE E DENUNCE DI NASCITA IN SCADENZA AL 10° GIORNO DALLA NASCIT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6T09:39:06.548000000</meta:creation-date>
    <dc:date>2025-04-03T09:59:57.843000000</dc:date>
    <meta:editing-duration>PT1H36S</meta:editing-duration>
    <meta:editing-cycles>15</meta:editing-cycles>
    <meta:generator>LibreOffice/7.4.3.2$Windows_X86_64 LibreOffice_project/1048a8393ae2eeec98dff31b5c133c5f1d08b890</meta:generator>
    <meta:print-date>2025-04-03T09:59:54.986000000</meta:print-date>
    <meta:document-statistic meta:table-count="0" meta:image-count="0" meta:object-count="0" meta:page-count="1" meta:paragraph-count="10" meta:word-count="80" meta:character-count="533" meta:non-whitespace-character-count="457"/>
  </office:meta>
</office:document-meta>
</file>