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line-height="200%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/>
      <style:text-properties officeooo:paragraph-rsid="0009aaa2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057530"/>
    </style:style>
    <style:style style:name="P10" style:family="paragraph" style:parent-style-name="Endnote">
      <style:paragraph-properties fo:line-height="200%"/>
      <style:text-properties style:font-name="Arial" fo:font-size="9pt" style:font-size-asian="9pt" style:font-name-complex="Arial"/>
    </style:style>
    <style:style style:name="P11" style:family="paragraph" style:parent-style-name="Endnote">
      <style:paragraph-properties fo:line-height="150%"/>
      <style:text-properties style:font-name="Arial" fo:font-size="9pt" style:font-size-asian="9pt" style:font-name-complex="Arial"/>
    </style:style>
    <style:style style:name="P12" style:family="paragraph" style:parent-style-name="Endnote">
      <style:paragraph-properties fo:line-height="150%" fo:text-align="justify" style:justify-single-word="false"/>
      <style:text-properties style:font-name="Arial" fo:font-size="9pt" officeooo:paragraph-rsid="000ef923" style:font-size-asian="9pt" style:font-name-complex="Arial"/>
    </style:style>
    <style:style style:name="P13" style:family="paragraph" style:parent-style-name="Endnote">
      <style:paragraph-properties fo:line-height="150%" fo:text-align="justify" style:justify-single-word="false"/>
      <style:text-properties style:font-name="Arial" fo:font-size="9pt" fo:font-weight="bold" officeooo:rsid="00150fe3" officeooo:paragraph-rsid="000ef923" style:font-size-asian="9pt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7.112cm"/>
        </style:tab-stops>
      </style:paragraph-properties>
    </style:style>
    <style:style style:name="P15" style:family="paragraph" style:parent-style-name="Heading_20_2">
      <style:text-properties fo:font-size="9pt" style:text-underline-style="solid" style:text-underline-width="auto" style:text-underline-color="font-color" style:font-size-asian="9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57530" style:font-size-asian="9pt"/>
    </style:style>
    <style:style style:name="T3" style:family="text">
      <style:text-properties fo:font-size="9pt" style:font-name-asian="Arial" style:font-size-asian="9pt"/>
    </style:style>
    <style:style style:name="T4" style:family="text">
      <style:text-properties fo:font-size="9pt" fo:language="none" fo:country="none" style:font-size-asian="9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officeooo:rsid="00057530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09aaa2" style:font-size-asian="9pt" style:font-name-complex="Arial"/>
    </style:style>
    <style:style style:name="T9" style:family="text">
      <style:text-properties style:font-name="Arial" fo:font-size="9pt" officeooo:rsid="000b99cd" style:font-size-asian="9pt" style:font-name-complex="Ari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3" style:family="text">
      <style:text-properties style:font-name="Arial" fo:font-size="9pt" style:font-name-asian="Arial" style:font-size-asian="9pt" style:font-name-complex="Arial"/>
    </style:style>
    <style:style style:name="T14" style:family="text">
      <style:text-properties style:font-name="Arial" fo:font-size="9pt" officeooo:rsid="0014306f" style:font-name-asian="Arial" style:font-size-asian="9pt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6" style:family="text">
      <style:text-properties style:font-name="Arial" fo:font-size="9pt" fo:font-style="italic" officeooo:rsid="000ef923" style:font-size-asian="9pt" style:font-style-asian="italic" style:font-name-complex="Arial" style:font-style-complex="italic"/>
    </style:style>
    <style:style style:name="T17" style:family="text">
      <style:text-properties officeooo:rsid="00057530"/>
    </style:style>
    <style:style style:name="T18" style:family="text">
      <style:text-properties officeooo:rsid="00073baf"/>
    </style:style>
    <style:style style:name="T19" style:family="text">
      <style:text-properties officeooo:rsid="0009aaa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0fe3" style:font-weight-asian="bold" style:font-weight-complex="bold"/>
    </style:style>
    <style:style style:name="T22" style:family="text">
      <style:text-properties officeooo:rsid="000b99cd"/>
    </style:style>
    <style:style style:name="T23" style:family="text">
      <style:text-properties officeooo:rsid="000e2e0a"/>
    </style:style>
    <style:style style:name="T24" style:family="text">
      <style:text-properties officeooo:rsid="0015a4fa"/>
    </style:style>
    <style:style style:name="T25" style:family="text">
      <style:text-properties officeooo:rsid="00150fe3"/>
    </style:style>
    <style:style style:name="T26" style:family="text">
      <style:text-properties officeooo:rsid="000ef923"/>
    </style:style>
    <style:style style:name="T27" style:family="text">
      <style:text-properties officeooo:rsid="0014306f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><text:span text:style-name="T5"><text:tab/><text:tab/><text:tab/><text:tab/><text:tab/><text:tab/><text:tab/><text:tab/></text:span><text:span text:style-name="T11">Al </text:span><text:span text:style-name="T12">Sig. Sindaco del</text:span></text:p>
      <text:h text:style-name="Heading_20_3" text:outline-level="3"><text:span text:style-name="T3"><text:s text:c="17"/></text:span><text:span text:style-name="T1"><text:tab/><text:tab/><text:tab/><text:tab/><text:tab/> <text:s text:c="8"/><text:tab/><text:tab/>COMUNE di </text:span><text:span text:style-name="T2">CAMPODARSEGO</text:span></text:h>
      <text:p text:style-name="P2"><text:tab/><text:tab/><text:tab/><text:tab/><text:tab/><text:tab/> <text:s text:c="10"/><text:tab/><text:tab/><text:span text:style-name="T17">Piazza Europa, </text:span></text:p>
      <text:p text:style-name="P2"><text:tab/><text:tab/><text:tab/><text:tab/><text:tab/><text:tab/><text:tab/><text:tab/>35<text:span text:style-name="T17">011</text:span> <text:span text:style-name="T17">Campodarsego </text:span>PD<text:tab/></text:p>
      <text:p text:style-name="P2"><text:tab/><text:tab/><text:tab/><text:tab/><text:tab/><text:tab/> <text:s text:c="27"/>e-mail: <text:s/><text:a xlink:type="simple" xlink:href="mailto:protocollo@comune.campodarsego.pd.it" text:style-name="Internet_20_link" text:visited-style-name="Visited_20_Internet_20_Link"><text:span text:style-name="T17">protocollo@</text:span></text:a><text:a xlink:type="simple" xlink:href="mailto:protocollo@comune.campodarsego.pd.it" text:style-name="Internet_20_link" text:visited-style-name="Visited_20_Internet_20_Link">comune.</text:a><text:a xlink:type="simple" xlink:href="mailto:protocollo@comune.campodarsego.pd.it" text:style-name="Internet_20_link" text:visited-style-name="Visited_20_Internet_20_Link"><text:span text:style-name="T17">campodarsego.pd.it</text:span></text:a></text:p>
      <text:p text:style-name="P9"><text:span text:style-name="T7">pec: </text:span><text:a xlink:type="simple" xlink:href="mailto:campodarsego.pd@cert.ip-veneto.net" text:style-name="Internet_20_link" text:visited-style-name="Visited_20_Internet_20_Link"><text:span text:style-name="T10">campodarsego.pd@cert.ip-veneto.net</text:span></text:a><text:span text:style-name="T10"> </text:span></text:p>
      <text:p text:style-name="P4"/>
      <text:p text:style-name="P4">OGGETTO: Richiesta concessione <text:span text:style-name="T19">p</text:span>atrocinio.</text:p>
      <text:p text:style-name="P4"/>
      <text:p text:style-name="P3">Il/La sottoscritto/a …………………………………………….………...… residente a …….…………………………….………...………</text:p>
      <text:p text:style-name="P3">C.F. …….……………………………………………………. in qualità di ……………………………..…………………………………….</text:p>
      <text:p text:style-name="P3">dell’Associazione/Società/Ente/altro…………………………………………………………….….…..…………………..…………..……</text:p>
      <text:p text:style-name="P3">con sede in ..……………………………………………………………………….. <text:s text:c="2"/>Cap….……………………………………………….</text:p>
      <text:p text:style-name="P3">Via …………………………………………………………………….………………………………………………………………………….</text:p>
      <text:p text:style-name="P3">Tel./<text:span text:style-name="T27">Cell</text:span>……………….………………………..…………….….. <text:s text:c="2"/>C.F./P.I. <text:s/>…..………………………….…………………………..….….</text:p>
      <text:p text:style-name="P7"><text:span text:style-name="T5">e-mail…………………………………………………………….. <text:s text:c="2"/></text:span><text:span text:style-name="T8">PEC ……………………………………………………………..</text:span></text:p>
      <text:p text:style-name="P7"><draw:custom-shape text:anchor-type="char" draw:z-index="1" draw:style-name="gr1" draw:text-style-name="P16" svg:width="0.509cm" svg:height="0.509cm" svg:x="0.023cm" svg:y="-0.049cm"><text:p/><draw:enhanced-geometry svg:viewBox="0 0 21600 21600" draw:type="rectangle" draw:enhanced-path="M 0 0 L 21600 0 21600 21600 0 21600 0 0 Z N"/></draw:custom-shape><text:span text:style-name="T4"><text:s text:c="8"/></text:span><text:span text:style-name="T5">ISCRITTA al Registro delle Associazioni del</text:span><text:span text:style-name="T9">la Città</text:span><text:span text:style-name="T5"> di </text:span><text:span text:style-name="T6">Campodarsego</text:span></text:p>
      <text:p text:style-name="P5"><draw:custom-shape text:anchor-type="char" draw:z-index="0" draw:style-name="gr1" draw:text-style-name="P16" svg:width="0.509cm" svg:height="0.509cm" svg:x="0.023cm" svg:y="0.258cm"><text:p/><draw:enhanced-geometry svg:viewBox="0 0 21600 21600" draw:type="rectangle" draw:enhanced-path="M 0 0 L 21600 0 21600 21600 0 21600 0 0 Z N"/></draw:custom-shape></text:p>
      <text:p text:style-name="P6"><text:span text:style-name="T13"><text:s text:c="8"/></text:span><text:span text:style-name="T5">NON iscritta all’albo</text:span></text:p>
      <text:h text:style-name="P15" text:outline-level="2">C H I E D E</text:h>
      <text:p text:style-name="P1"/>
      <text:p text:style-name="P8"><text:span text:style-name="T5">che venga concesso il </text:span><text:span text:style-name="T8">p</text:span><text:span text:style-name="T5">atrocinio del</text:span><text:span text:style-name="T9">la Città</text:span><text:span text:style-name="T5"> di </text:span><text:span text:style-name="T6">Campodarsego</text:span><text:span text:style-name="T5"> per la/le seguente/i iniziativa/e </text:span><text:span text:style-name="T15">( descri</text:span><text:span text:style-name="T16">vere brevemente e allegare eventuale progetto-bozza materiale pubblicitario</text:span><text:span text:style-name="T15">)</text:span><text:span text:style-name="T5">: </text:span><text:span text:style-name="T13">….………………………………………………………………………...……………………………………………………………...…….……………………………………………………………………………....…………………….………………………………………...……….…………………………………………………………………………....…………………………………………………………...………………………………………………………….…………………………....……………………..…...…………………………………………………….…………………………………………………………………..……………………………………………………………………………………………….……………………………………………………</text:span><text:span text:style-name="T14">.</text:span></text:p>
      <text:p text:style-name="P3">che avrà luogo il giorno ………………………………….………..presso……………………………………………………………………</text:p>
      <text:p text:style-name="P12"/>
      <text:p text:style-name="P12">Il sottoscritto:</text:p>
      <text:p text:style-name="P12"><text:span text:style-name="T21">si impegna, </text:span>in caso di concessione del <text:span text:style-name="T22">p</text:span>atrocinio per l’iniziativa proposta, ad apporre su tutto il materiale pubblicitario (manifesti, locandine, pubblicazioni, opuscoli, brochure, ecc.) lo <text:span text:style-name="T22">s</text:span>temma del<text:span text:style-name="T22">la Città </text:span>di <text:span text:style-name="T17">Campodarsego</text:span> (da richiedere all’Ufficio <text:span text:style-name="T18">Segreteria</text:span>) e la dicitura “Con il <text:span text:style-name="T22">p</text:span>atrocinio del<text:span text:style-name="T22">la Città d</text:span>i <text:span text:style-name="T17">Campodarsego</text:span>”, e di informare tempestivamente l’Amministrazione comunale in merito ad ogni variazione di programma.</text:p>
      <text:p text:style-name="P13">dichiara:</text:p>
      <text:p text:style-name="P12">- <text:span text:style-name="T25">di essere </text:span>a conoscenza <text:span text:style-name="T25">delle norme contenute nel “Regolamento comunale per la concessione di sovvenzioni, contributi, sussidi e attribuzione di vantaggi economici” approvato con deliberazione di Consiglio Comunale n. 36 del 24-09-2018; <text:s text:c="5"/></text:span></text:p>
      <text:p text:style-name="P12"><text:span text:style-name="T23">- di essere a conoscenza che </text:span>l’acquisizione di eventuali autorizzazioni/permessi necessari per lo svolgimento dell’iniziativ<text:span text:style-name="T23">a/attività</text:span> sono da considerarsi a carico degli organizzatori;</text:p>
      <text:p text:style-name="P12">- <text:span text:style-name="T24">che l’iniziativa/attività non ha scopo di lucro, né finalità di propaganda politica o sindacale.</text:span></text:p>
      <text:p text:style-name="P11"/>
      <text:p text:style-name="P11">Si allega<text:span text:style-name="T26">no</text:span> copia dello Statuto e dell’atto costitutivo (<text:span text:style-name="T20">nel caso non siano già stati depositati presso l’Ente</text:span>).</text:p>
      <text:p text:style-name="P10"/>
      <text:p text:style-name="P10">_____________________________ <text:s text:c="60"/>_________________________________</text:p>
      <text:p text:style-name="P10"><text:tab/>(luogo e data)<text:tab/><text:tab/><text:tab/><text:tab/><text:tab/><text:tab/><text:tab/><text:tab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Carattere_20_predefinito_20_paragrafo" style:display-name="Carattere predefinito paragrafo" style:family="text"/>
    <style:style style:name="Carattere_20_nota_20_di_20_chiusura" style:display-name="Carattere nota di chiusura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3-05-17T15:28:00</meta:creation-date>
    <dc:date>2019-01-16T13:11:42.114000000</dc:date>
    <meta:print-date>2019-01-03T12:34:55.381000000</meta:print-date>
    <meta:editing-cycles>24</meta:editing-cycles>
    <meta:editing-duration>PT2H36M4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8" meta:word-count="248" meta:character-count="2781" meta:non-whitespace-character-count="2358"/>
  </office:meta>
</office:document-meta>
</file>